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67cm" fo:margin-left="-0.132cm" table:align="left" style:writing-mode="lr-tb"/>
    </style:style>
    <style:style style:name="Tabelle1.A" style:family="table-column">
      <style:table-column-properties style:column-width="8.124cm"/>
    </style:style>
    <style:style style:name="Tabelle1.B" style:family="table-column">
      <style:table-column-properties style:column-width="8.14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Gegen die Einfuhr von DHMO aus den USA</text:h>
      <text:p text:style-name="P2"/>
      <text:p text:style-name="P2">Vor Kurzem berichtete die amerikanische Zeitschrift CNS (Chemical News Seattle), dass verschiedene Chemiewerke der USA in größeren Mengen DHMO (<text:span text:style-name="T1">D</text:span>i<text:span text:style-name="T1">h</text:span>ydrogen<text:span text:style-name="T1">m</text:span>ono<text:span text:style-name="T1">o</text:span>xide) herstellen und vertreiben. Die international operierende Firma ICI beabsichtigt nun auch den umstrittenen Stoff nach Deutschland zu exportieren.</text:p>
      <text:p text:style-name="P2">Mit dieser Unterschriftensammlung möchten wir gegen den Import von DHMO aus den USA protestieren und bitten die Politik entsprechende Einfuhrbeschränkungen zu erlassen</text:p>
      <text:p text:style-name="P2">Begründung:</text:p>
      <text:list xml:id="list2239292208108502610" text:style-name="WW8Num1">
        <text:list-item>
          <text:p text:style-name="P3">DHMO verdampft teilweise auch schon bei niedrigen Temperaturen und entweicht in die Atmosphäre.</text:p>
        </text:list-item>
        <text:list-item>
          <text:p text:style-name="P3">DHMO ist wesentlich beteiligt am sauren Regen.</text:p>
        </text:list-item>
        <text:list-item>
          <text:p text:style-name="P3">Das Eindringen von DHMO in die Lunge kann bei Säugetieren, sowie auch beim Menschen zum Tode führen.</text:p>
        </text:list-item>
        <text:list-item>
          <text:p text:style-name="P3">Größere Mengen von DHMO in der Atmosphäre können Katastrophen auslösen.</text:p>
        </text:list-item>
        <text:list-item>
          <text:p text:style-name="P3">Die Vegetation kann durch DHMO extrem geschädigt werden.</text:p>
        </text:list-item>
        <text:list-item>
          <text:p text:style-name="P3">In den Niederlanden werden schon seit einigen Jahren große Mengen an DHMO in die Nordsee verklappt, da in einigen Gegenden des Landes eine gewinnbringende Landwirtschaft aufgrund zu hoher DHMO-Werte im Boden nicht möglich ist.</text:p>
        </text:list-item>
      </text:list>
      <text:p text:style-name="P2"/>
      <text:p text:style-name="P2">Wir sind gegen die Einfuhr von DHMO aus den USA: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1" office:value-type="string">
            <text:p text:style-name="P4"/>
          </table:table-cell>
        </table:table-row>
      </table:table>
      <text:p text:style-name="P2"/>
      <text:p text:style-name="P2">Wenn auch Du gegen die Einfuhr von DHMO bist, beteilige Dich mit Deiner Unterschrif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Dieck</meta:initial-creator>
    <meta:creation-date>2021-12-05T12:09:45.20</meta:creation-date>
    <meta:document-statistic meta:table-count="1" meta:image-count="0" meta:object-count="0" meta:page-count="1" meta:paragraph-count="12" meta:word-count="188" meta:character-count="1258"/>
    <dc:date>2021-12-05T12:10:27.58</dc:date>
    <dc:creator>Martin Dieck</dc:creator>
    <meta:editing-duration>PT43S</meta:editing-duration>
    <meta:editing-cycles>1</meta:editing-cycles>
    <meta:generator>OpenOffice/4.1.11$Win32 OpenOffice.org_project/4111m1$Build-9808</meta:generator>
  </office:meta>
</office:document-meta>
</file>